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mm"/>
    </style:style>
    <style:style style:name="co2" style:family="table-column">
      <style:table-column-properties fo:break-before="auto" style:column-width="76.94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15.89mm"/>
    </style:style>
    <style:style style:name="co5" style:family="table-column">
      <style:table-column-properties fo:break-before="auto" style:column-width="34.78mm"/>
    </style:style>
    <style:style style:name="co6" style:family="table-column">
      <style:table-column-properties fo:break-before="auto" style:column-width="68.8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4.52mm" fo:break-before="auto" style:use-optimal-row-height="false"/>
    </style:style>
    <style:style style:name="ro5" style:family="table-row">
      <style:table-row-properties style:row-height="42.55mm" fo:break-before="auto" style:use-optimal-row-height="false"/>
    </style:style>
    <style:style style:name="ro6" style:family="table-row">
      <style:table-row-properties style:row-height="31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99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99pt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adastro de Oficinas para Semana de Ciência e Tecnologia 2016 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/>
          <table:table-cell table:style-name="ce4" office:value-type="string" calcext:value-type="string">
            <text:p>Oficina</text:p>
          </table:table-cell>
          <table:table-cell table:style-name="ce4" office:value-type="string" calcext:value-type="string">
            <text:p>Responsável</text:p>
          </table:table-cell>
          <table:table-cell table:style-name="ce4" office:value-type="string" calcext:value-type="string">
            <text:p>Vagas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Materiais</text:p>
          </table:table-cell>
          <table:table-cell table:style-name="ce13"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Tecnologia de Fabricação de Queijos Artesanais – Queijo Minas Frescal e Temperados</text:p>
          </table:table-cell>
          <table:table-cell table:style-name="ce10" office:value-type="string" calcext:value-type="string">
            <text:p>Alessandra de F. Ulisses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Setor de Laticínios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nálise de Dados Experimentais</text:p>
          </table:table-cell>
          <table:table-cell table:style-name="ce10" office:value-type="string" calcext:value-type="string">
            <text:p>André Oliveira Souza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Lab. de Informática</text:p>
          </table:table-cell>
          <table:table-cell table:style-name="ce6" office:value-type="string" calcext:value-type="string">
            <text:p>OBS: Laboratório com os aplicativos R, GeoGebra e Calc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Filosofia da Meditação</text:p>
          </table:table-cell>
          <table:table-cell table:style-name="ce10" office:value-type="string" calcext:value-type="string">
            <text:p>Arlindo Pícoli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Sala do Jiu Jitsu</text:p>
          </table:table-cell>
          <table:table-cell table:style-name="ce6" office:value-type="string" calcext:value-type="string">
            <text:p>Lousa digital</text:p>
          </table:table-cell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Produção hidropônica de alface</text:p>
          </table:table-cell>
          <table:table-cell table:style-name="ce10" office:value-type="string" calcext:value-type="string">
            <text:p>Bruno Oliveira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Olericultura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Elaboração de Planilha de Custo de Produção em Agropecuária</text:p>
          </table:table-cell>
          <table:table-cell table:style-name="ce11" office:value-type="string" calcext:value-type="string">
            <text:p>César, Meneguelli e Victor Moraes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Lab. de Informática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Iniciação em Libras</text:p>
          </table:table-cell>
          <table:table-cell table:style-name="ce10" office:value-type="string" calcext:value-type="string">
            <text:p>Cláudia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CFTICG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ráticas de Zoologia</text:p>
          </table:table-cell>
          <table:table-cell table:style-name="ce10" office:value-type="string" calcext:value-type="string">
            <text:p>Gisely Azevedo Costa e Caroline Tavares Firm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Museu</text:p>
          </table:table-cell>
          <table:table-cell table:style-name="ce6"/>
          <table:table-cell table:style-name="ce14"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Reprodução de Peixes de Produção</text:p>
          </table:table-cell>
          <table:table-cell table:style-name="ce10" office:value-type="string" calcext:value-type="string">
            <text:p>Gustavo Esteves Valente Gomes, Shamara Bulhões, Allan Emílio Piedade, José Francisco Valério Junior, Pedro Pierro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Setor de Aquicultura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Pescaria </text:p>
          </table:table-cell>
          <table:table-cell table:style-name="ce10" office:value-type="string" calcext:value-type="string">
            <text:p>Higor Santos de Oliveira, Lorena Vesfal Bulhões, João Filipi Araujo da Silva, Querubim Maximo de Siqueira Neto, Bruno Dias dos Santos, Pedro Pierro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Setor de Aquicultura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Método de cruzamento de Plantas Autógamas e Alógamas</text:p>
          </table:table-cell>
          <table:table-cell table:style-name="ce10" office:value-type="string" calcext:value-type="string">
            <text:p>Ismael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ala da Suino</text:p>
          </table:table-cell>
          <table:table-cell table:style-name="ce6"/>
          <table:table-cell table:style-name="ce14"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Introdução ao Sistema de Posicionamento Global: Teoria e Prática</text:p>
          </table:table-cell>
          <table:table-cell table:style-name="ce11" office:value-type="string" calcext:value-type="string">
            <text:p>Jeferson, Rebyson Bissaco Guidinelle e Alex Justino Zacarias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etor de Geoprocessamento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alibração de pulverizador costal</text:p>
          </table:table-cell>
          <table:table-cell table:style-name="ce11" office:value-type="string" calcext:value-type="string">
            <text:p>Jhonatas Souza Ventura Tosta, Júlio César Gradice , Manuela Arruda Contarine e <text:s/>Peluzi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Fundos do auditório</text:p>
          </table:table-cell>
          <table:table-cell table:style-name="ce8" office:value-type="string" calcext:value-type="string">
            <text:p>Obs: utilizar botina, calça jeans, boné, protetor solar e camisa de uniforme.</text:p>
          </table:table-cell>
          <table:table-cell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Método Alternativo para determinação de potencial germinativo de sementes de café.</text:p>
          </table:table-cell>
          <table:table-cell table:style-name="ce11" office:value-type="string" calcext:value-type="string">
            <text:p>Jhonatas Souza Ventura Tosta, Júlio César Gradice , Manuela Arruda Contarine e <text:s/>Peluzi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Lab. biologia vegetal</text:p>
          </table:table-cell>
          <table:table-cell table:style-name="ce8" office:value-type="string" calcext:value-type="string">
            <text:p>Obs: utilizar botina, calça jeans e camisa de uniforme.</text:p>
          </table:table-cell>
          <table:table-cell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Genealogia e parentesco por DNA</text:p>
          </table:table-cell>
          <table:table-cell table:style-name="ce12" office:value-type="string" calcext:value-type="string">
            <text:p>José Dias e Rafael Nunes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Laboratório de Genética e Biologia Molecular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Importância econômica e ecológica dos vegetais</text:p>
          </table:table-cell>
          <table:table-cell table:style-name="ce10" office:value-type="string" calcext:value-type="string">
            <text:p>Karla Pedra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Laboratório de Botânica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Linux Básico</text:p>
          </table:table-cell>
          <table:table-cell table:style-name="ce10" office:value-type="string" calcext:value-type="string">
            <text:p>Kesse Jones Felix, Higor Rizzi (Susana)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Laboratório de Informática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Introdução à Microscopia</text:p>
          </table:table-cell>
          <table:table-cell table:style-name="ce12" office:value-type="string" calcext:value-type="string">
            <text:p>Larissa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Laboratório de Microscopia (novo)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Aspectos Legais e Técnicos do Manejo Fitossanitário</text:p>
          </table:table-cell>
          <table:table-cell table:style-name="ce10" office:value-type="string" calcext:value-type="string">
            <text:p>Luciana Almada (Ringo Souza Batista)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ala de aula</text:p>
          </table:table-cell>
          <table:table-cell table:style-name="ce6" office:value-type="string" calcext:value-type="string">
            <text:p>DataShow com internet, quadro brando e pincel</text:p>
          </table:table-cell>
          <table:table-cell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Regularização Ambiental de Atividades Agropecuárias</text:p>
          </table:table-cell>
          <table:table-cell table:style-name="ce11" office:value-type="string" calcext:value-type="string">
            <text:p>Luiz Flávio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Lab. de Informática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Práticas em Ciências e Biologia</text:p>
          </table:table-cell>
          <table:table-cell table:style-name="ce12" office:value-type="string" calcext:value-type="string">
            <text:p>Monique (Pibid)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LENC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Corpo Humano: a integração dos sistemas</text:p>
          </table:table-cell>
          <table:table-cell table:style-name="ce12" office:value-type="string" calcext:value-type="string">
            <text:p>Monique / Larissa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Laboratório de Anatomia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Interpretação de análise de solo</text:p>
          </table:table-cell>
          <table:table-cell table:style-name="ce10" office:value-type="string" calcext:value-type="string">
            <text:p>Otacílio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ala de aula da mecanização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Microbiologia</text:p>
          </table:table-cell>
          <table:table-cell table:style-name="ce10" office:value-type="string" calcext:value-type="string">
            <text:p>Quênia Glória Oliveira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Laboratório de Microbiologia (antigo)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Construção de Modelos Moleculares</text:p>
          </table:table-cell>
          <table:table-cell table:style-name="ce10" office:value-type="string" calcext:value-type="string">
            <text:p>Tércio / Larissa</text:p>
          </table:table-cell>
          <table:table-cell table:style-name="ce10" office:value-type="float" office:value="20" calcext:value-type="float">
            <text:p>20</text:p>
          </table:table-cell>
          <table:table-cell table:style-name="ce6" office:value-type="string" calcext:value-type="string">
            <text:p>Sala de aula 1 (Química)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Identificação de fraude no leite</text:p>
          </table:table-cell>
          <table:table-cell table:style-name="ce12" office:value-type="string" calcext:value-type="string">
            <text:p>Tércio / Larissa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Laboratório de Microbiologia</text:p>
          </table:table-cell>
          <table:table-cell table:style-name="ce6"/>
          <table:table-cell table:style-name="ce14" table:number-columns-repeated="101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Montagem de Aquário e Sistemas de filtragens</text:p>
          </table:table-cell>
          <table:table-cell table:style-name="ce10" office:value-type="string" calcext:value-type="string">
            <text:p>Thainara Galdino do Nascimento, Arthur Cavatti Nete, Willes Marques Farias, Pablo Santos da Silva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Setor de Aquicultura</text:p>
          </table:table-cell>
          <table:table-cell table:style-name="ce6"/>
          <table:table-cell table:style-name="ce14" table:number-columns-repeated="101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Polo Ambiental</text:p>
          </table:table-cell>
          <table:table-cell table:style-name="ce10" office:value-type="string" calcext:value-type="string">
            <text:p>Tui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Polo ambiental</text:p>
          </table:table-cell>
          <table:table-cell table:style-name="ce6"/>
          <table:table-cell table:style-name="ce14" table:number-columns-repeated="101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Café Sombreado Agroecológico – Adequação Ambiental e Produção de Cafés Especiais</text:p>
          </table:table-cell>
          <table:table-cell table:style-name="ce11" office:value-type="string" calcext:value-type="string">
            <text:p>Walace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etor de Agroecologia</text:p>
          </table:table-cell>
          <table:table-cell table:style-name="ce8" office:value-type="string" calcext:value-type="string">
            <text:p>DataShow </text:p>
          </table:table-cell>
          <table:table-cell table:number-columns-repeated="1018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Horta Vertical – Produção de Alimentos em Pequenos Espaços</text:p>
          </table:table-cell>
          <table:table-cell table:style-name="ce11" office:value-type="string" calcext:value-type="string">
            <text:p>Walace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etor de Agroecologia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Produção Orgânica/Agroecológica – Segurança na Produção de alimentos e Sustentabilidade dos Recursos Naturais</text:p>
          </table:table-cell>
          <table:table-cell table:style-name="ce11" office:value-type="string" calcext:value-type="string">
            <text:p>Walace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etor de Agroecologia</text:p>
          </table:table-cell>
          <table:table-cell table:style-name="ce8" office:value-type="string" calcext:value-type="string">
            <text:p>DataShow </text:p>
          </table:table-cell>
          <table:table-cell table:number-columns-repeated="1018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Compostagem – Ciclagem de Resíduos na Nutrição de Hortaliças</text:p>
          </table:table-cell>
          <table:table-cell table:style-name="ce11" office:value-type="string" calcext:value-type="string">
            <text:p>Walace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etor de Agroecologia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CAO Horta – Calculador Web de Adubação Orgânica para Hortaliças</text:p>
          </table:table-cell>
          <table:table-cell table:style-name="ce11" office:value-type="string" calcext:value-type="string">
            <text:p>Walace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etor de Agroecologia</text:p>
          </table:table-cell>
          <table:table-cell table:style-name="ce8" office:value-type="string" calcext:value-type="string">
            <text:p>DataShow </text:p>
          </table:table-cell>
          <table:table-cell table:number-columns-repeated="101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Sabão Ecológico – Reutilização de Óleo de Cozinha para Produção de Sabão em Barra</text:p>
          </table:table-cell>
          <table:table-cell table:style-name="ce11" office:value-type="string" calcext:value-type="string">
            <text:p>Walace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etor de Agroecologia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Agroecologia: Produção de Alimentos com segurança alimentar, conservação do solo e da água, e valorização da agricultura familiar</text:p>
          </table:table-cell>
          <table:table-cell table:style-name="ce10" office:value-type="string" calcext:value-type="string">
            <text:p>Renata Alves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Lab. Agroindústria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9" table:formula="of:=SUM([.D5:.D38])" office:value-type="float" office:value="610" calcext:value-type="float">
            <text:p>610</text:p>
          </table:table-cell>
          <table:table-cell table:style-name="ce9" table:number-columns-repeated="2"/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B4:Planilha1.F36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4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 style:data-style-name="N2" text:time-value="12:35:07.8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3:09:59.213000000</meta:creation-date>
    <dc:date>2016-10-07T12:48:51.870000000</dc:date>
    <meta:editing-duration>PT9H32M32S</meta:editing-duration>
    <meta:editing-cycles>34</meta:editing-cycles>
    <meta:generator>LibreOffice/5.2.1.2$Windows_x86 LibreOffice_project/31dd62db80d4e60af04904455ec9c9219178d620</meta:generator>
    <meta:print-date>2016-08-31T16:08:16.994000000</meta:print-date>
    <meta:document-statistic meta:table-count="1" meta:cell-count="186" meta:object-count="0"/>
  </office:meta>
</office:document-meta>
</file>