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left="0cm" fo:margin-right="-0.004cm" fo:margin-top="0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Normal">
      <style:paragraph-properties fo:margin-left="0cm" fo:margin-right="-0.004cm" fo:margin-top="0cm" fo:margin-bottom="0.298cm" style:contextual-spacing="false" fo:line-height="115%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" style:family="paragraph" style:parent-style-name="Normal">
      <style:paragraph-properties fo:margin-left="0cm" fo:margin-right="-0.004cm" fo:line-height="115%" fo:text-indent="0cm" style:auto-text-indent="false"/>
      <style:text-properties fo:color="#000000" loext:opacity="100%" fo:font-size="12pt" style:font-size-asian="12pt" style:font-size-complex="12pt"/>
    </style:style>
    <style:style style:name="P8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Normal" style:master-page-name="MP0">
      <style:paragraph-properties fo:margin-top="0cm" fo:margin-bottom="0.212cm" style:contextual-spacing="false" fo:text-align="center" style:justify-single-word="false" style:page-number="1" fo:break-before="pag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V<text:bookmark text:name="bookmark=id.3znysh7"/></text:p>
      <text:p text:style-name="P3">DECLARAÇÃO DE PERTENCIMENTO ÉTNICO – CANDIDATO INDÍGENA</text:p>
      <text:p text:style-name="P5"/>
      <text:p text:style-name="P2">Nós, abaixo-assinado, residentes na Comunidade _______________________, localizada em _____________________________________________________________________, Estado ________________________________ CEP _______________________, declaramos para os devidos fins de direito que o (a) estudante (nome completo do candidato) _________________</text:p>
      <text:p text:style-name="P2">______________________________________________________________________________</text:p>
      <text:p text:style-name="P2">RG _____________________, CPF ______________________, nascido (a) em ___/___/___, é INDÍGENA, residente nesta comunidade, mantendo laços familiares, econômicos, sociais e culturais com a referida comunidade.</text:p>
      <text:p text:style-name="P2">Por ser verdade dato e assino.</text:p>
      <text:p text:style-name="P2">________________, _____ de _______ de 20___.</text:p>
      <text:p text:style-name="P6"/>
      <text:p text:style-name="P4">Assinatura de Liderança</text:p>
      <text:p text:style-name="P2">Nome: ___________________________________________________________</text:p>
      <text:p text:style-name="P2">CPF: ______________________________ _______________________________</text:p>
      <text:p text:style-name="P2">Contato: _________________________________________________________</text:p>
      <text:p text:style-name="P2">Assinatura: _______________________________________________________</text:p>
      <text:p text:style-name="P6"/>
      <text:p text:style-name="P4">Assinatura de Liderança</text:p>
      <text:p text:style-name="P2">Nome: ___________________________________________________________</text:p>
      <text:p text:style-name="P2">CPF: ______________________________ _______________________________</text:p>
      <text:p text:style-name="P2">Contato: _________________________________________________________</text:p>
      <text:p text:style-name="P2">Assinatura: _______________________________________________________</text:p>
      <text:p text:style-name="P6"/>
      <text:p text:style-name="P4">Assinatura do Cacique ou Vice-cacique</text:p>
      <text:p text:style-name="P2">Nome: ___________________________________________________________</text:p>
      <text:p text:style-name="P2">CPF: ______________________________ _______________________________</text:p>
      <text:p text:style-name="P2">Contato: _________________________________________________________</text:p>
      <text:p text:style-name="P2">Assinatura: _______________________________________________________</text:p>
      <text:p text:style-name="P7"><text:line-break/><text:bookmark text:name="bookmark=id.2et92p0"/></text:p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8:45.436000000</dc:date>
    <meta:editing-cycles>34</meta:editing-cycles>
    <meta:editing-duration>PT3H50S</meta:editing-duration>
    <meta:document-statistic meta:table-count="0" meta:image-count="0" meta:object-count="0" meta:page-count="1" meta:paragraph-count="23" meta:word-count="112" meta:character-count="1635" meta:non-whitespace-character-count="1543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