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/>
    </style:style>
    <style:style style:name="P2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61513"/>
    </style:style>
    <style:style style:name="P7" style:family="paragraph" style:parent-style-name="Normal" style:master-page-name="MP0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1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VIII</text:p>
      <text:p text:style-name="P2">DECLARAÇÃO DE RESIDÊNCIA</text:p>
      <text:p text:style-name="P3"/>
      <text:p text:style-name="P3"/>
      <text:p text:style-name="P4">Eu, __________________________________________________(nome completo do terceiro declarante sem abreviação), de nacionalidade _________________________, RG _____________________, órgão emissor_____________, CPF ___________________________, telefone ____________________________e-mail ___________, DECLARO, para os devidos fins que ______________________________________(nome completo sem abreviações) de nacionalidade ___________________________, RG __________________________, órgão emissor _____________________, CPF _______________________, tem residência e domicílio à ____________________________________________________________, nº __________ no bairro _______________________________________, no município de _________________/ES, Cep ________________________.</text:p>
      <text:p text:style-name="P4">Por ser a expressão da verdade, firmo a presente para efeitos legais e sob as penas da lei.</text:p>
      <text:p text:style-name="P4"/>
      <text:p text:style-name="P5">____________________, ______ de __________________de <text:s/>2023.</text:p>
      <text:p text:style-name="P5"/>
      <text:p text:style-name="P5">_________________________________________________________</text:p>
      <text:p text:style-name="P5">(Declarante - terceiro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7LVL2" style:display-name="WW_CharLFO7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9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446cm" fo:margin-left="5.50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446cm" fo:margin-left="9.035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⮚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●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499cm" fo:margin-left="5.50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0.499cm" fo:margin-left="9.03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Noto Sans Symbols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Noto Sans Symbols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Noto Sans Symbols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Noto Sans Symbols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Noto Sans Symbols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06cm" fo:margin-left="5.858cm"/>
        </style:list-level-properties>
        <style:text-properties style:font-name="Noto Sans Symbols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Noto Sans Symbols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Noto Sans Symbols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2" draw:style-name="Mdp1">
      <style:footer>
        <text:p text:style-name="MP1"/>
      </style:footer>
    </style:master-page>
    <style:master-page style:name="MP3" style:page-layout-name="Mpm2" draw:style-name="Mdp1">
      <style:footer>
        <text:p text:style-name="MP1"/>
      </style:footer>
    </style:master-page>
    <style:master-page style:name="MP4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parecida Madella</meta:initial-creator>
    <meta:creation-date>2023-04-12T11:02:00Z</meta:creation-date>
    <dc:date>2023-05-15T10:59:40.905000000</dc:date>
    <meta:editing-cycles>36</meta:editing-cycles>
    <meta:editing-duration>PT3H27S</meta:editing-duration>
    <meta:document-statistic meta:table-count="0" meta:image-count="0" meta:object-count="0" meta:page-count="1" meta:paragraph-count="7" meta:word-count="89" meta:character-count="1032" meta:non-whitespace-character-count="94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%20Unac%20atualizado.odt/Normal"/>
  </office:meta>
</office:document-meta>
</file>